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2E00000289391DD91C.tif" manifest:media-type="image/tiff"/>
  <manifest:file-entry manifest:full-path="Pictures/100000000000014C000000AABA60D304.bmp" manifest:media-type=""/>
  <manifest:file-entry manifest:full-path="Pictures/100000000000020D0000008DF4BE2D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6.112cm"/>
    </style:style>
    <style:style style:name="Tabella4.B" style:family="table-column">
      <style:table-column-properties style:column-width="10.90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fo:color="#006666" style:font-name="Arial" fo:font-size="7pt" fo:font-weight="bold" officeooo:paragraph-rsid="0002eebd" style:font-size-asian="7pt" style:font-weight-asian="bold" style:font-name-complex="Arial" style:font-size-complex="7pt"/>
    </style:style>
    <style:style style:name="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6666" style:font-name="Arial" fo:font-size="7pt" fo:font-weight="bold" officeooo:paragraph-rsid="0002eebd" style:font-size-asian="7pt" style:font-weight-asian="bold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6666" style:font-name="Arial" fo:font-size="7pt" fo:language="it" fo:country="IT" fo:font-weight="bold" officeooo:paragraph-rsid="0002eeb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282cca" fo:background-color="transparent" style:font-size-asian="11pt" style:font-name-complex="Times New Roman" style:font-size-complex="11pt"/>
    </style:style>
    <style:style style:name="P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fo:font-weight="normal" officeooo:rsid="001bf040" officeooo:paragraph-rsid="00052913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1pt" fo:font-weight="bold" officeooo:paragraph-rsid="0019b94e" style:font-size-asian="11pt" style:font-name-complex="Times New Roman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paragraph-rsid="0019b94e" style:font-size-asian="11pt" style:font-name-complex="Times New Roman" style:font-size-complex="11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1pt" officeooo:paragraph-rsid="0019b94e" style:font-size-asian="11pt" style:font-name-complex="Times New Roman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officeooo:paragraph-rsid="00282cca" fo:background-color="transparent" style:font-size-asian="11pt" style:font-name-complex="Times New Roman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officeooo:rsid="002721ea" officeooo:paragraph-rsid="00282cca" fo:background-color="transparent" style:font-size-asian="11pt" style:font-name-complex="Times New Roman" style:font-size-complex="11pt"/>
    </style:style>
    <style:style style:name="P12" style:family="paragraph" style:parent-style-name="Text_20_body">
      <loext:graphic-properties draw:fill="none"/>
      <style:paragraph-properties fo:margin-left="0.635cm" fo:margin-right="0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fo:font-weight="normal" officeooo:rsid="001bf040" officeooo:paragraph-rsid="00140f3e" style:font-size-asian="12pt" style:language-asian="en" style:country-asian="US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.635cm" fo:margin-right="0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fo:font-weight="normal" officeooo:rsid="001bf040" officeooo:paragraph-rsid="0019b94e" style:font-size-asian="12pt" style:language-asian="en" style:country-asian="US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Table_20_Contents">
      <style:text-properties style:font-name="Times New Roman" fo:font-size="10pt" fo:font-weight="bold" officeooo:rsid="00052913" officeooo:paragraph-rsid="00052913" style:font-size-asian="8.75pt" style:font-weight-asian="bold" style:font-size-complex="10pt" style:font-weight-complex="bold"/>
    </style:style>
    <style:style style:name="P15" style:family="paragraph" style:parent-style-name="Table_20_Contents">
      <style:text-properties style:font-name="Times New Roman" fo:font-size="10pt" fo:font-weight="normal" officeooo:rsid="00052913" officeooo:paragraph-rsid="000684ab" style:font-size-asian="8.75pt" style:font-weight-asian="normal" style:font-size-complex="10pt" style:font-weight-complex="normal"/>
    </style:style>
    <style:style style:name="P16" style:family="paragraph" style:parent-style-name="Table_20_Contents">
      <style:text-properties style:font-name="Times New Roman" fo:font-size="10pt" fo:font-weight="normal" officeooo:rsid="00052913" officeooo:paragraph-rsid="00052913" style:font-size-asian="8.75pt" style:font-weight-asian="normal" style:font-size-complex="10pt" style:font-weight-complex="normal"/>
    </style:style>
    <style:style style:name="P17" style:family="paragraph" style:parent-style-name="Table_20_Contents">
      <style:paragraph-properties style:vertical-align="middle"/>
      <style:text-properties style:font-name="Times New Roman" officeooo:rsid="00052913" officeooo:paragraph-rsid="00052913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rsid="0019b94e" officeooo:paragraph-rsid="0019b94e" style:font-size-asian="11pt" style:font-name-complex="Times New Roman" style:font-size-complex="11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rsid="002721ea" officeooo:paragraph-rsid="0028b3f6" fo:background-color="transparen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rsid="00275640" officeooo:paragraph-rsid="00282cca" fo:background-color="transparen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rsid="00275640" officeooo:paragraph-rsid="0028b3f6" fo:background-color="transparent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282cca" fo:background-color="transparent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rsid="00282cca" officeooo:paragraph-rsid="00282cca" fo:background-color="transparent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rsid="00282cca" officeooo:paragraph-rsid="0028b3f6" fo:background-color="transparent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officeooo:rsid="00282cca" officeooo:paragraph-rsid="0028b3f6" fo:background-color="transparent" style:font-size-asian="11pt" style:font-size-complex="11pt"/>
    </style:style>
    <style:style style:name="P26" style:family="paragraph" style:parent-style-name="protocollo">
      <style:paragraph-properties fo:margin-left="0.3cm" fo:margin-right="0.3cm" fo:line-height="100%" fo:orphans="0" fo:widows="0" fo:hyphenation-ladder-count="no-limit" fo:text-indent="0cm" style:auto-text-indent="false"/>
      <style:text-properties style:font-name="Times New Roman" officeooo:paragraph-rsid="002a5d4c" fo:hyphenate="false" fo:hyphenation-remain-char-count="2" fo:hyphenation-push-char-count="2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24df"/>
    </style:style>
    <style:style style:name="T3" style:family="text">
      <style:text-properties fo:font-weight="bold"/>
    </style:style>
    <style:style style:name="T4" style:family="text">
      <style:text-properties fo:font-size="12pt" style:font-size-asian="12pt" style:language-asian="en" style:country-asian="US" style:font-name-complex="Times New Roman" style:font-size-complex="12pt"/>
    </style:style>
    <style:style style:name="T5" style:family="text">
      <style:text-properties fo:font-size="12pt" officeooo:rsid="001124df" style:font-size-asian="12pt" style:language-asian="en" style:country-asian="US" style:font-name-complex="Times New Roman" style:font-size-complex="12pt"/>
    </style:style>
    <style:style style:name="T6" style:family="text">
      <style:text-properties fo:font-size="12pt" officeooo:rsid="002b00b7" style:font-size-asian="12pt" style:language-asian="en" style:country-asian="US" style:font-name-complex="Times New Roman" style:font-size-complex="12pt"/>
    </style:style>
    <style:style style:name="T7" style:family="text">
      <style:text-properties officeooo:rsid="00140f3e"/>
    </style:style>
    <style:style style:name="T8" style:family="text">
      <style:text-properties officeooo:rsid="0025f130"/>
    </style:style>
    <style:style style:name="T9" style:family="text">
      <style:text-properties officeooo:rsid="002721ea"/>
    </style:style>
    <style:style style:name="T10" style:family="text">
      <style:text-properties officeooo:rsid="00282cca"/>
    </style:style>
    <style:style style:name="T11" style:family="text">
      <style:text-properties officeooo:rsid="002935fc"/>
    </style:style>
    <style:style style:name="T12" style:family="text">
      <style:text-properties style:font-name="Times New Roman" fo:font-size="12pt" officeooo:rsid="002b00b7" style:font-size-asian="12pt" style:language-asian="en" style:country-asian="US" style:font-name-complex="Times New Roman" style:font-size-complex="12pt"/>
    </style:style>
    <style:style style:name="T13" style:family="text">
      <style:text-properties style:font-name="Times New Roman" fo:font-size="12pt" officeooo:rsid="002d964f" style:font-size-asian="12pt" style:language-asian="en" style:country-asian="US" style:font-name-complex="Times New Roman" style:font-size-complex="12pt"/>
    </style:style>
    <style:style style:name="T14" style:family="text">
      <style:text-properties officeooo:rsid="002d964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4"><text:span text:style-name="T1">Unità Organizzativa:</text:span> Servizio Affari Generali</text:p>
            <text:p text:style-name="P15">tel. 0462-241311</text:p>
            <text:p text:style-name="P16">e mail: info@comunitavaldifiemme.tn.it</text:p>
          </table:table-cell>
          <table:table-cell table:style-name="Tabella3.A1" office:value-type="string">
            <text:p text:style-name="P17">Cavalese, <text:span text:style-name="T14">11.01.2018</text:span></text:p>
          </table:table-cell>
        </table:table-row>
      </table:table>
      <text:p text:style-name="P5"/>
      <text:p text:style-name="P5">P<text:span text:style-name="T2">rot</text:span>. ___________</text:p>
      <text:p text:style-name="P5"/>
      <text:p text:style-name="P6"><text:span text:style-name="T8">ESITO</text:span> GA<text:span text:style-name="T8">RA</text:span></text:p>
      <text:p text:style-name="P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">AMMINISTRAZIONE AGGIUDICATRICE</text:p>
          </table:table-cell>
          <table:table-cell table:style-name="Tabella4.B1" office:value-type="string">
            <text:p text:style-name="P8">Comun<text:span text:style-name="T7">ità territoriale della val di fiemme</text:span> – <text:span text:style-name="T7">Via Alberti, 4</text:span> - 38<text:span text:style-name="T7">033</text:span> <text:span text:style-name="T7">Cavalese</text:span> (TN).</text:p>
          </table:table-cell>
        </table:table-row>
        <table:table-row>
          <table:table-cell table:style-name="Tabella4.A2" office:value-type="string">
            <text:p text:style-name="P7">OGGETTO DELL'APPALTO</text:p>
          </table:table-cell>
          <table:table-cell table:style-name="Tabella4.B2" office:value-type="string">
            <text:p text:style-name="P10">Servizio di <text:span text:style-name="T9">gestione del Centro diurno ed aperto Minori “Archimede e relativo Centro Piccoli “Centrino</text:span>, importo a base d’appalto di € <text:span text:style-name="T9">690.000</text:span>,00=, + IVA <text:span text:style-name="T11">per un triennio (importo annuo € 230.000,00)</text:span></text:p>
          </table:table-cell>
        </table:table-row>
        <table:table-row>
          <table:table-cell table:style-name="Tabella4.A2" office:value-type="string">
            <text:p text:style-name="P9"><text:span text:style-name="T3">CATEGORIA MERCEOLOGICA DI RIFERIMENTO</text:span> </text:p>
          </table:table-cell>
          <table:table-cell table:style-name="Tabella4.B2" office:value-type="string">
            <text:p text:style-name="P10">CPV <text:s/><text:span text:style-name="T9">85310000-5 Servizi di Assistenza sociale </text:span></text:p>
          </table:table-cell>
        </table:table-row>
        <table:table-row>
          <table:table-cell table:style-name="Tabella4.A2" office:value-type="string">
            <text:p text:style-name="P7">CODICE IDENTIFICATIVO GARA</text:p>
          </table:table-cell>
          <table:table-cell table:style-name="Tabella4.B2" office:value-type="string">
            <text:p text:style-name="P10">CIG: <text:span text:style-name="T10">690242092B</text:span></text:p>
          </table:table-cell>
        </table:table-row>
        <table:table-row>
          <table:table-cell table:style-name="Tabella4.A2" office:value-type="string">
            <text:p text:style-name="P7">PROCEDURA DI AGGIUDICAZIONE</text:p>
          </table:table-cell>
          <table:table-cell table:style-name="Tabella4.B2" office:value-type="string">
            <text:p text:style-name="P4">Trattativa privata previo confronto concorrenziale ai sensi dell’art 21 della L.P. 23/90 e s.m.i. </text:p>
          </table:table-cell>
        </table:table-row>
        <table:table-row>
          <table:table-cell table:style-name="Tabella4.A2" office:value-type="string">
            <text:p text:style-name="P7">CRITERIO DI AGGIUDICAZIONE</text:p>
          </table:table-cell>
          <table:table-cell table:style-name="Tabella4.B2" office:value-type="string">
            <text:p text:style-name="P11">Corrispettivi e parametri di qualità quali esperienza maturata qualificazione del personale risorse di volontariato utilizzate capacità progettuale e organizzativa.</text:p>
            <text:p text:style-name="P11">Corrispettivo richiesto max punti 48</text:p>
            <text:p text:style-name="P11">Esperienza nel settore max punti 12</text:p>
            <text:p text:style-name="P11">Qualificazione personale max punti 15</text:p>
            <text:p text:style-name="P11">Utilizzazione risorse del volontariato max punti 10</text:p>
            <text:p text:style-name="P11">Capacità progettuale ed organizzativa max punti 15</text:p>
          </table:table-cell>
        </table:table-row>
        <table:table-row>
          <table:table-cell table:style-name="Tabella4.A2" office:value-type="string">
            <text:p text:style-name="P7">IMPRESE INVITATE ALLA GARA</text:p>
          </table:table-cell>
          <table:table-cell table:style-name="Tabella4.B2" office:value-type="string">
            <text:p text:style-name="P22">1. <text:span text:style-name="T9">Coop. Ephedra Via S.Caterina 94c - 38062 ARCO (TN) </text:span></text:p>
            <text:p text:style-name="P19">2. Cooperativa la Bussola Via Conci Enrico 86/E-38100 TRENTO</text:p>
            <text:p text:style-name="P19"><text:s text:c="4"/>(TN)</text:p>
            <text:p text:style-name="P20">3.Cooperativa Progetto 92 Via Soltieri, 76 – 38100 TRENTO (TN)</text:p>
            <text:p text:style-name="P21">4.Cooperativa Sociale Arcobaleno Via S.Nazzaro, 47 – 38066 RIVA </text:p>
            <text:p text:style-name="P21"><text:soft-page-break/><text:s text:c="3"/>DEL GARDA <text:s/>(TN)</text:p>
            <text:p text:style-name="P21">5.Cooperativa Kaleidoscopio Via Don Tommaso Dallafior, 2 – </text:p>
            <text:p text:style-name="P21"><text:s text:c="3"/>38050 POVO DI TRENTO (TN)</text:p>
            <text:p text:style-name="P23">6. Cooperativa F.A.I. Via Gramsci 48 -50 -38123 TRENTO (TN)</text:p>
            <text:p text:style-name="P23">7. Cooperativa S.A.D. Via Gramsci, 21 – 28123 TRENTO (TN)</text:p>
            <text:p text:style-name="P25">8. Cooperativa Multiservizi Via Rotaliana, 69 – 38016</text:p>
            <text:p text:style-name="P25"><text:s text:c="4"/>MEZZOCORONA (TN)</text:p>
            <text:p text:style-name="P24">9. Cooperativa Sociale Assistenza Via D.Chiesa 2/A 38079 TIONE</text:p>
            <text:p text:style-name="P24"><text:s text:c="4"/>(TN).</text:p>
            <text:p text:style-name="P22"/>
          </table:table-cell>
        </table:table-row>
        <table:table-row>
          <table:table-cell table:style-name="Tabella4.A2" office:value-type="string">
            <text:p text:style-name="P7">NUMERO OFFERTE RICEVUTE</text:p>
          </table:table-cell>
          <table:table-cell table:style-name="Tabella4.B2" office:value-type="string">
            <text:p text:style-name="P18"><text:span text:style-name="T8">Nessuna </text:span>impres<text:span text:style-name="T8">a ha presentato offerta entro i termini di scadenza della gara</text:span></text:p>
          </table:table-cell>
        </table:table-row>
      </table:table>
      <text:p text:style-name="P12"/>
      <text:p text:style-name="P26"><text:span text:style-name="T4"><text:tab/><text:tab/><text:tab/><text:tab/><text:tab/><text:tab/><text:tab/><text:tab/> <text:s text:c="5"/></text:span><text:span text:style-name="T5"><text:s/></text:span><text:span text:style-name="T6">LA RESPONSABILE <text:tab/> <text:s/><text:tab/><text:tab/><text:tab/><text:tab/><text:tab/><text:tab/><text:tab/><text:tab/> <text:s text:c="13"/>DEL <text:s/>SERVIZIO SOCIALE</text:span></text:p>
      <text:p text:style-name="Standard"><text:span text:style-name="T12"><text:tab/><text:tab/><text:tab/><text:tab/><text:tab/><text:tab/><text:tab/><text:tab/> <text:s/></text:span><text:span text:style-name="T13">F.to </text:span><text:span text:style-name="T12">Ass. Sociale Manuela Silvestri</text:span><text:span text:style-name="T4"> </text:span></text:p>
      <text:p text:style-name="P13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tocollo" style:family="paragraph" style:parent-style-name="Standard">
      <style:paragraph-properties fo:margin-left="0cm" fo:margin-right="-0.801cm" fo:line-height="0.988cm" fo:text-align="justify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Tabella1.A2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ella1.B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8.493cm"/>
    </style:style>
    <style:style style:name="Tabella2.B" style:family="table-column">
      <style:table-column-properties style:column-width="8.52cm"/>
    </style:style>
    <style:style style:name="Tabella2.A1" style:family="table-cell">
      <style:table-cell-properties fo:padding="0.097cm" fo:border="none"/>
    </style:style>
    <style:style style:name="MP1" style:family="paragraph" style:parent-style-name="Standard">
      <style:paragraph-properties fo:text-align="end" style:justify-single-word="false">
        <style:tab-stops>
          <style:tab-stop style:position="8.5cm" style:type="center"/>
        </style:tab-stops>
      </style:paragraph-properties>
      <style:text-properties fo:color="#006666" style:font-name="Arial" fo:font-size="7pt" fo:font-weight="bold" officeooo:paragraph-rsid="0002eebd" style:font-size-asian="7pt" style:font-weight-asian="bold" style:font-name-complex="Arial" style:font-size-complex="7pt"/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6666" style:font-name="Arial" fo:font-size="7pt" fo:language="it" fo:country="IT" fo:font-weight="bold" officeooo:paragraph-rsid="0002eebd" style:font-size-asian="7pt" style:language-asian="it" style:country-asian="IT" style:font-weight-asian="bold" style:font-name-complex="Arial" style:font-size-complex="7pt"/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6666" style:font-name="Arial" fo:font-size="7pt" fo:font-weight="bold" officeooo:paragraph-rsid="0002eebd" style:font-size-asian="7pt" style:font-weight-asian="bold" style:font-name-complex="Arial" style:font-size-complex="7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cm" fo:margin-bottom="0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Table_20_Contents"><draw:frame draw:style-name="Mfr1" draw:name="Immagine3" text:anchor-type="as-char" svg:width="7.022cm" svg:height="1.873cm" draw:z-index="1"><draw:image xlink:href="Pictures/100000000000020D0000008DF4BE2D4A.jpg" xlink:type="simple" xlink:show="embed" xlink:actuate="onLoad"/></draw:frame></text:p>
            </table:table-cell>
            <table:table-cell table:style-name="Tabella1.A1" office:value-type="string">
              <text:p text:style-name="Table_20_Contents"/>
            </table:table-cell>
          </table:table-row>
          <table:table-row>
            <table:table-cell table:style-name="Tabella1.A2" office:value-type="string">
              <text:p text:style-name="MP1"/>
              <text:p text:style-name="MP1">Via Alberti 4 – 38033 CAVALESE</text:p>
              <text:p text:style-name="MP1">tel. 0462-241311 <text:s/>fax 0462-241322 <text:s/>C.F. 91016130220</text:p>
            </table:table-cell>
            <table:table-cell table:style-name="Tabella1.B2" office:value-type="string">
              <text:p text:style-name="MP2">e-mail: info@comunitavaldifiemme.tn.it</text:p>
              <text:p text:style-name="MP2">pec: comunita@pec.comunitavaldifiemme.tn.it</text:p>
              <text:p text:style-name="MP3">www.comunitavaldifiemme.tn.it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Table_20_Contents"><draw:frame draw:style-name="Mfr2" draw:name="Immagine2" text:anchor-type="paragraph" svg:x="9.245cm" svg:y="0.406cm" svg:width="4.501cm" svg:height="2.305cm" draw:z-index="5"><draw:image xlink:href="Pictures/100000000000014C000000AABA60D304.bmp" xlink:type="simple" xlink:show="embed" xlink:actuate="onLoad"/></draw:frame><draw:frame text:anchor-type="paragraph" draw:z-index="3" draw:style-name="Mgr1" draw:text-style-name="MP4" svg:width="3.507cm" svg:height="1.738cm" svg:x="3.138cm" svg:y="0.653cm"><draw:image xlink:href="Pictures/100000000000052E00000289391DD91C.tif" xlink:type="simple" xlink:show="embed" xlink:actuate="onLoad"><text:p/></draw:image></draw:frame>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9:10:29.981000000</meta:creation-date>
    <dc:title>Lettera SAG</dc:title>
    <meta:editing-duration>PT54M48S</meta:editing-duration>
    <meta:editing-cycles>17</meta:editing-cycles>
    <meta:generator>LibreOffice/4.4.7.2$Windows_x86 LibreOffice_project/f3153a8b245191196a4b6b9abd1d0da16eead600</meta:generator>
    <dc:date>2018-01-11T09:59:32.225000000</dc:date>
    <meta:print-date>2017-12-29T09:27:24.705000000</meta:print-date>
    <meta:document-statistic meta:table-count="4" meta:image-count="2" meta:object-count="0" meta:page-count="2" meta:paragraph-count="49" meta:word-count="283" meta:character-count="2183" meta:non-whitespace-character-count="1852"/>
    <meta:template xlink:type="simple" xlink:actuate="onRequest" xlink:title="Lettera SAG" xlink:href="../../../../AppData/Local/AppData/Roaming/LibreOffice/4/user/template/Lettera%20SAG.ott" meta:date="2017-10-16T09:10:28.421000000"/>
  </office:meta>
</office:document-meta>
</file>